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text:display="none"/>
    </style:style>
    <style:style style:name="TableColumn8" style:family="table-column">
      <style:table-column-properties style:column-width="1.3958in" style:use-optimal-column-width="false"/>
    </style:style>
    <style:style style:name="TableColumn9" style:family="table-column">
      <style:table-column-properties style:column-width="1.9756in" style:use-optimal-column-width="false"/>
    </style:style>
    <style:style style:name="TableColumn10" style:family="table-column">
      <style:table-column-properties style:column-width="3.3576in" style:use-optimal-column-width="false"/>
    </style:style>
    <style:style style:name="Table7" style:family="table" style:master-page-name="MP1">
      <style:table-properties style:width="6.7291in" fo:margin-left="-0.4173in" table:align="left"/>
    </style:style>
    <style:style style:name="TableRow11" style:family="table-row">
      <style:table-row-properties style:min-row-height="0.58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3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3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04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3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62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3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30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56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4722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269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60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text-position="-71.4% 100%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6875in" style:use-optimal-column-width="false"/>
    </style:style>
    <style:style style:name="TableColumn57" style:family="table-column">
      <style:table-column-properties style:column-width="5.0104in" style:use-optimal-column-width="false"/>
    </style:style>
    <style:style style:name="Table55" style:family="table">
      <style:table-properties style:width="6.6979in" fo:margin-left="-0.3958in" table:align="left"/>
    </style:style>
    <style:style style:name="TableRow58" style:family="table-row">
      <style:table-row-properties style:min-row-height="0.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300%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30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530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 fo:margin-left="-0.3152in" fo:margin-right="-0.55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SimSun" style:font-name-asian="SimSun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SimSun" style:font-name-asian="SimSun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SimSun" style:font-name-asian="SimSun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Textbody" style:family="paragraph">
      <style:paragraph-properties fo:line-height="100%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fo:line-height="100%" fo:margin-right="-0.6583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Textbody" style:family="paragraph">
      <style:paragraph-properties fo:line-height="100%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Textbody" style:family="paragraph">
      <style:paragraph-properties fo:line-height="100%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案　　號：</text:p>
          </table:table-cell>
          <table:covered-table-cell/>
          <table:table-cell table:style-name="TableCell18" table:number-rows-spanned="2">
            <text:p text:style-name="P19">名稱：</text:p>
          </table:table-cell>
        </table:table-row>
        <table:table-row table:style-name="TableRow20">
          <table:table-cell table:style-name="TableCell21" table:number-columns-spanned="2">
            <text:p text:style-name="P22">申請單位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23">
          <table:table-cell table:style-name="TableCell24">
            <text:p text:style-name="P25">預算金額</text:p>
          </table:table-cell>
          <table:table-cell table:style-name="TableCell26" table:number-columns-spanned="2">
            <text:p text:style-name="P27"><text:span text:style-name="T28">新台幣</text:span><text:span text:style-name="T29"><text:s text:c="4"/></text:span><text:span text:style-name="T30">元整</text:span></text:p>
          </table:table-cell>
          <table:covered-table-cell/>
        </table:table-row>
        <table:table-row table:style-name="TableRow31">
          <table:table-cell table:style-name="TableCell32">
            <text:p text:style-name="P33">建議底價</text:p>
          </table:table-cell>
          <table:table-cell table:style-name="TableCell34" table:number-columns-spanned="2">
            <text:p text:style-name="P35"><text:span text:style-name="T36">新台幣</text:span><text:span text:style-name="T37"><text:s text:c="4"/></text:span><text:span text:style-name="T38">元整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記載事項：（依市場行情、以往購買內容、廠商報價及交易方式與條件等作分析或理由）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申請單位簽章</text:span><text:span text:style-name="T47"><text:s text:c="3"/></text:span><text:span text:style-name="T48">申請人：</text:span><text:span text:style-name="T49"><text:s text:c="13"/></text:span><text:span text:style-name="T50">單位主管或</text:span><text:span text:style-name="T51">：</text:span></text:p>
            <text:p text:style-name="P52"><text:span text:style-name="T53"><text:s text:c="15"/></text:span><text:span text:style-name="T54">計畫主持人</text:span></text:p>
          </table:table-cell>
          <table:covered-table-cell/>
          <table:covered-table-cell/>
        </table:table-row>
      </table:table>
      <text:p text:style-name="Standard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核定底價</text:p>
          </table:table-cell>
          <table:table-cell table:style-name="TableCell61">
            <text:p text:style-name="P62"><text:span text:style-name="T63">新台幣</text:span><text:span text:style-name="T64"><text:s text:c="4"/></text:span><text:span text:style-name="T65">佰</text:span><text:span text:style-name="T66"><text:s text:c="5"/></text:span><text:span text:style-name="T67">拾</text:span><text:span text:style-name="T68"><text:s text:c="4"/></text:span><text:span text:style-name="T69">萬</text:span><text:span text:style-name="T70"><text:s text:c="4"/></text:span><text:span text:style-name="T71">仟</text:span><text:span text:style-name="T72"><text:s text:c="3"/></text:span><text:span text:style-name="T73">佰</text:span><text:span text:style-name="T74"><text:s text:c="4"/></text:span><text:span text:style-name="T75">拾</text:span><text:span text:style-name="T76"><text:s text:c="3"/></text:span><text:span text:style-name="T77">元整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承辦採購單位：</text:span><text:span text:style-name="T82"><text:s text:c="22"/></text:span><text:span text:style-name="T83">校長或授權人：</text:span></text:p>
          </table:table-cell>
          <table:covered-table-cell/>
        </table:table-row>
      </table:table>
      <text:p text:style-name="P84"><text:span text:style-name="T85">本案於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簽奉</text:span><text:span text:style-name="T92">校長</text:span><text:span text:style-name="T93">核准，如於第</text:span><text:span text:style-name="T94">1</text:span><text:span text:style-name="T95">次公告結果，僅取得</text:span><text:span text:style-name="T96">1</text:span><text:span text:style-name="T97">家廠商之報價，當場改採議價方式辦理，併已簽准由</text:span><text:span text:style-name="T98">開標主持人</text:span><text:span text:style-name="T99">於議價時擔任底價核定人，檢討原核定底價是否需調整及其調整金額。</text:span></text:p>
      <text:p text:style-name="P100"><text:span text:style-name="T101">本案開標後參考廠商</text:span><text:span text:style-name="T102"><text:s text:c="22"/></text:span><text:span text:style-name="T103">報價新臺幣</text:span><text:span text:style-name="T104"><text:s text:c="14"/></text:span><text:span text:style-name="T105">元，檢討原核定底價：</text:span></text:p>
      <text:p text:style-name="P106"><text:span text:style-name="T107">□</text:span><text:span text:style-name="T108">不予調整。</text:span></text:p>
      <text:p text:style-name="P109"><text:span text:style-name="T110">□</text:span><text:span text:style-name="T111">調整底價為新臺幣</text:span><text:span text:style-name="T112"><text:s text:c="14"/></text:span><text:span text:style-name="T113">元。</text:span></text:p>
      <text:p text:style-name="P114"><text:span text:style-name="T115">底價核定人（簽章）</text:span><text:span text:style-name="T116"><text:s text:c="13"/></text:span><text:span text:style-name="T117">；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<text:s text:c="3"/></text:span><text:span text:style-name="T125">時</text:span><text:span text:style-name="T126"><text:s text:c="3"/></text:span><text:span text:style-name="T12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66666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國立屏東科技大學採購招標底價表</text:span><text:span text:style-name="T4"><text:s/>1140</text:span><text:span text:style-name="T5">826</text:span><text:span text:style-name="T6">版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14"><text:span text:style-name="T15">國立屏東科技大學採購招標底價表</text:span><text:span text:style-name="T16"><text:s/>10706</text:span><text:span text:style-name="T17">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：</dc:title>
    <meta:initial-creator>USER-PC</meta:initial-creator>
    <dc:creator>user</dc:creator>
    <meta:creation-date>2025-08-26T05:49:00Z</meta:creation-date>
    <dc:date>2025-08-26T05:49:00Z</dc:date>
    <meta:print-date>2025-06-25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